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9.8185416666667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URL_delle_pagine__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ualizzazioni pa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/607-bandi-di-selezione-del-personale.html</text:p>
          </table:table-cell>
          <table:table-cell office:value-type="float" office:value="10613" table:style-name="ce1">
            <text:p>106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.html</text:p>
          </table:table-cell>
          <table:table-cell office:value-type="float" office:value="4243" table:style-name="ce1">
            <text:p>42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.html</text:p>
          </table:table-cell>
          <table:table-cell office:value-type="float" office:value="2301" table:style-name="ce1">
            <text:p>2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3-personale.html</text:p>
          </table:table-cell>
          <table:table-cell office:value-type="float" office:value="1064" table:style-name="ce1">
            <text:p>10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3-organizzazione.html</text:p>
          </table:table-cell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.html</text:p>
          </table:table-cell>
          <table:table-cell office:value-type="float" office:value="591" table:style-name="ce1">
            <text:p>5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3-disposizioni-generali.html</text:p>
          </table:table-cell>
          <table:table-cell office:value-type="float" office:value="571" table:style-name="ce1">
            <text:p>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5-organizzazione/organi-di-indirizzo-politico-amministrativo.html</text:p>
          </table:table-cell>
          <table:table-cell office:value-type="float" office:value="488" table:style-name="ce1">
            <text:p>4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88-altri-contenuti/corruzione.html</text:p>
          </table:table-cell>
          <table:table-cell office:value-type="float" office:value="431" table:style-name="ce1">
            <text:p>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8-altri-contenuti.html</text:p>
          </table:table-cell>
          <table:table-cell office:value-type="float" office:value="375" table:style-name="ce1">
            <text:p>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0-procedure-in-corso.html</text:p>
          </table:table-cell>
          <table:table-cell office:value-type="float" office:value="315" table:style-name="ce1">
            <text:p>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.html</text:p>
          </table:table-cell>
          <table:table-cell office:value-type="float" office:value="266" table:style-name="ce1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/608-regolamento.html</text:p>
          </table:table-cell>
          <table:table-cell office:value-type="float" office:value="266" table:style-name="ce1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33-consulenti_e_collaboratori.html</text:p>
          </table:table-cell>
          <table:table-cell office:value-type="float" office:value="263" table:style-name="ce1">
            <text:p>2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8-disposizioni-generali/atti-generali.html</text:p>
          </table:table-cell>
          <table:table-cell office:value-type="float" office:value="222" table:style-name="ce1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1-attività-e-procedimenti.html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8-personale/posizioni-organizzative.html</text:p>
          </table:table-cell>
          <table:table-cell office:value-type="float" office:value="188" table:style-name="ce1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7-personale/dirigenti.html</text:p>
          </table:table-cell>
          <table:table-cell office:value-type="float" office:value="187" table:style-name="ce1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1-controlli-e-rilievi-sull-amministrazione.html</text:p>
          </table:table-cell>
          <table:table-cell office:value-type="float" office:value="184" table:style-name="ce1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5-bilanci.html</text:p>
          </table:table-cell>
          <table:table-cell office:value-type="float" office:value="174" table:style-name="ce1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8-performance.html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6-personale/incarichi-amministrativi-di-vertice.html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8-organizzazione/articolazione-degli-uffici.html</text:p>
          </table:table-cell>
          <table:table-cell office:value-type="float" office:value="148" table:style-name="ce1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09-programma-degli-acquisti.html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9-personale/dotazione-organica.html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6-provvedimenti.html</text:p>
          </table:table-cell>
          <table:table-cell office:value-type="float" office:value="136" table:style-name="ce1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7-bilanci/piano-degli-indicatori-e-risultati-attesi-di-bilancio.html</text:p>
          </table:table-cell>
          <table:table-cell office:value-type="float" office:value="136" table:style-name="ce1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6-albo-fornitori.html</text:p>
          </table:table-cell>
          <table:table-cell office:value-type="float" office:value="131" table:style-name="ce1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9-pagamenti-dell-amministrazione.html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5-aggiornamenti-periodici.html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1-procedure-concluse.html</text:p>
          </table:table-cell>
          <table:table-cell office:value-type="float" office:value="123" table:style-name="ce1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6-bilanci/bilancio-preventivo-e-consuntivo.html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3-personale/contrattazione-collettiva.html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6-enti-controllati.html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0-performance/piano-della-performance.html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8-disposizioni-generali/atti-generali/545-atti-amministrativi-generali.html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2-servizi-erogati.html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60-altri-contenuti/accesso-civico.html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0-pagamenti-dell-amministrazione/dati-sui-pagamenti.html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8-beni-immobili-e-gestione-patrimonio.html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0-personale/personale-non-a-tempo-indeterminato.html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4-adempimenti-trasparenza-ex-art-1-comma-32-l-190-12.html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7-provvedimenti/provvedimenti-organi-indirizzo-politico.html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5-personale/contrattazione-integrativa1.html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6-servizi-erogati/servizi-in-rete.html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2-personale/incarichi-conferiti-e-autorizzati-ai-dipendenti.html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0-beni-immobili-e-gestione-patrimonio/canoni-di-locazione-o-affitto.html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9-disposizioni-generali/oneri-informativi-per-cittadini-e-imprese.html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2-attività-e-procedimenti/dati-aggregati-attività-amministrativa.html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87-pagamenti-dell-amministrazione/indicatore-di-tempestività-dei-pagamenti.html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9-organizzazione/telefono-e-posta-elettronica.html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8-provvedimenti/provvedimenti-dirigenti.html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2-sovvenzioni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6-personale/oiv.html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1-personale/tassi-di-assenza.htm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9-beni-immobili-e-gestione-patrimonio/patrimonio-immobiliare.htm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62-altri-contenuti/dati-ulteriori.htm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2-modello-organizzativo-e-di-gestione-ex-lege-231-2001.html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2-regolamenti-acquisti-e-spese-economali.html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8-disposizioni-generali/atti-generali/546-atti-amministrativi-di-regolamentazione.html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4-piano-triennale-per-la-trasparenza-ed-integrità.html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1-responsabile-della-prevenzione-della-corruzione-e-della-trasparenza.html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3-organismo-indipendente-di-valutazione.html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8-enti-controllati/società-partecipate.html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3-attività-e-procedimenti/tipologie-di-procedimento.html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0-performance/piano-della-performance/618-archivio.html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5-attività-e-procedimenti/dichiarazioni-sostitutive-e-acquisizione-d’ufficio-dei-dati.html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2-pagamenti-dell-amministrazione/iban-e-pagamenti-informatici.html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6-organizzazione/sanzioni-per-mancata-comunicazione-dei-dati.htm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3-performance/ammontare-complessivo-dei-premi.htm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5-performance/benessere-organizzativo.html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3-privacy-e-patti-d’integrità.html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4-sovvenzioni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0-servizi-genova-parcheggi/537-contatti.html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4-attività-e-procedimenti/monitoraggio-tempi-procedimentali.html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9-controlli-sulle-imprese.html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1-performance/relazione-sulla-performance.htm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7-enti-controllati/enti-pubblici-vigilati.htm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0-enti-controllati/rappresentazione-grafica.htm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61-altri-contenuti/accessibilità-e-catalogo-di-dati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4-performance/dati-relativi-ai-premi.htm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9-enti-controllati/enti-di-diritto-privato-controllati.htm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3-sovvenzioni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3-servizi-erogati/carta-dei-servizi-e-standard-di-qualità.htm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2-archivio-contrattazione-collettiva.htm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3-archivio-relazione-sulla-performance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7-organizzazione/rendiconti-gruppi-consiliari-regionali-provinciali.htm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4-pianificazione-e-governo-del-territorio.htm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/607-regolamento.htm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7-servizi-erogati/tempi-medi-di-erogazione-dei-servizi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3-opere-pubbliche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1-archivio-bilancio-preventivo-e-consuntivo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68-genova-parcheggi/658-archivio-atti-amministrativi-generali-2013-2017prova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8-servizi-erogati/liste-di-attesa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71-archivio-consulenti-e-collaboratori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4-servizi-erogati/class-action.htm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5-servizi-erogati/costi-contabilizzati.htm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0-consulenti-e-collaboratori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6-strutture-sanitarie-private-accreditate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3-archivio-patrimonio-immobiliare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6-archivio-organismo-indipendente-di-valutazione-oiv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0-archivio-provvedimenti-dirigenti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2-archivio-piano-degli-indicatori-e-risultati-attesi-di-bilancio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1-archivio-organigramma-e-articolazione-degli-uffici-2015-2017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/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5-informazioni-ambientali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.html?start=10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6-archivio-indicatore-di-tempestività-dei-pagamenti_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NjEwLXByb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0-pagamenti-dell-amministrazione/dati-sui-pagamenti/625-archivio-dati-sui-pagamenti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7-interventi-straordinari-e-di-emergenza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17-archivio-dati-sino-al-20-9-2017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19-archivio-provvedimenti-organi-indirizzo-politico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4-archivio-canoni-di-locazione-o-affitto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7-archivio-attestazioni-organismo-indipendente-di-valutazione-oiv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</table:table>
      <table:database-ranges>
        <table:database-range table:target-range-address="Esporta___URL_delle_pagine___11.A1:Esporta___URL_delle_pagine___11.B118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ca Ansevini</meta:initial-creator>
    <dc:creator>Luca Ansevini</dc:creator>
    <meta:creation-date>2024-01-24T15:01:00Z</meta:creation-date>
    <dc:date>2024-01-24T15:01:00Z</dc:date>
  </office:meta>
</office:document-meta>
</file>